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3000000091DE0904F3.jpg" manifest:media-type="image/jpeg"/>
  <manifest:file-entry manifest:full-path="Pictures/10000001000000920000002FADF8254C.png" manifest:media-type="image/png"/>
  <manifest:file-entry manifest:full-path="Pictures/100000010000002B000000234E76DB4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otum" svg:font-family="Dotum, 돋움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yntax LT" svg:font-family="'Syntax LT', 'Malgun Gothic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6.696cm" fo:margin-left="-0.492cm" table:align="left" style:writing-mode="lr-tb"/>
    </style:style>
    <style:style style:name="Tabelle1.A" style:family="table-column">
      <style:table-column-properties style:column-width="5.001cm"/>
    </style:style>
    <style:style style:name="Tabelle1.B" style:family="table-column">
      <style:table-column-properties style:column-width="5.345cm"/>
    </style:style>
    <style:style style:name="Tabelle1.C" style:family="table-column">
      <style:table-column-properties style:column-width="5.106cm"/>
    </style:style>
    <style:style style:name="Tabelle1.D" style:family="table-column">
      <style:table-column-properties style:column-width="5.477cm"/>
    </style:style>
    <style:style style:name="Tabelle1.E" style:family="table-column">
      <style:table-column-properties style:column-width="5.768cm"/>
    </style:style>
    <style:style style:name="Tabelle1.1" style:family="table-row">
      <style:table-row-properties style:min-row-height="0.954cm" fo:keep-together="auto"/>
    </style:style>
    <style:style style:name="Tabelle1.A1" style:family="table-cell">
      <style:table-cell-properties style:vertical-align="middle" fo:background-color="#ed1c24" fo:padding-left="0.191cm" fo:padding-right="0.191cm" fo:padding-top="0cm" fo:padding-bottom="0cm" fo:border="0.5pt solid #984806" style:writing-mode="lr-tb">
        <style:background-image/>
      </style:table-cell-properties>
    </style:style>
    <style:style style:name="Tabelle1.2" style:family="table-row">
      <style:table-row-properties style:min-row-height="5.75cm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1.C2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1.D2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1.E2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1.3" style:family="table-row">
      <style:table-row-properties style:min-row-height="0.185cm" fo:keep-together="auto"/>
    </style:style>
    <style:style style:name="Tabelle1.A3" style:family="table-cell">
      <style:table-cell-properties style:vertical-align="top" fo:padding-left="0.191cm" fo:padding-right="0.191cm" fo:padding-top="0cm" fo:padding-bottom="0cm" fo:border="0.5pt solid #984806" style:writing-mode="lr-tb"/>
    </style:style>
    <style:style style:name="Tabelle2" style:family="table">
      <style:table-properties style:width="38.989cm" fo:margin-left="-0.644cm" table:align="left" style:writing-mode="lr-tb"/>
    </style:style>
    <style:style style:name="Tabelle2.A" style:family="table-column">
      <style:table-column-properties style:column-width="3.895cm"/>
    </style:style>
    <style:style style:name="Tabelle2.B" style:family="table-column">
      <style:table-column-properties style:column-width="4.75cm"/>
    </style:style>
    <style:style style:name="Tabelle2.C" style:family="table-column">
      <style:table-column-properties style:column-width="6.251cm"/>
    </style:style>
    <style:style style:name="Tabelle2.D" style:family="table-column">
      <style:table-column-properties style:column-width="6.75cm"/>
    </style:style>
    <style:style style:name="Tabelle2.E" style:family="table-column">
      <style:table-column-properties style:column-width="5.251cm"/>
    </style:style>
    <style:style style:name="Tabelle2.F" style:family="table-column">
      <style:table-column-properties style:column-width="12.091cm"/>
    </style:style>
    <style:style style:name="Tabelle2.1" style:family="table-row">
      <style:table-row-properties style:row-height="0.609cm" fo:keep-together="auto"/>
    </style:style>
    <style:style style:name="Tabelle2.A1" style:family="table-cell">
      <style:table-cell-properties style:vertical-align="top" fo:background-color="#ff972f" fo:padding-left="0.191cm" fo:padding-right="0.191cm" fo:padding-top="0cm" fo:padding-bottom="0cm" fo:border-left="0.5pt solid #984806" fo:border-right="0.5pt solid #984806" fo:border-top="0.5pt solid #984806" fo:border-bottom="none" style:writing-mode="lr-tb">
        <style:background-image/>
      </style:table-cell-properties>
    </style:style>
    <style:style style:name="Tabelle2.F1" style:family="table-cell">
      <style:table-cell-properties style:vertical-align="top" fo:padding-left="0.191cm" fo:padding-right="0.191cm" fo:padding-top="0cm" fo:padding-bottom="0cm" fo:border-left="0.5pt solid #984806" fo:border-right="none" fo:border-top="none" fo:border-bottom="none" style:writing-mode="lr-tb"/>
    </style:style>
    <style:style style:name="Tabelle2.2" style:family="table-row">
      <style:table-row-properties style:row-height="3.32cm" fo:keep-together="auto"/>
    </style:style>
    <style:style style:name="Tabelle2.A2" style:family="table-cell">
      <style:table-cell-properties style:vertical-align="top" fo:background-color="#ff972f" fo:padding-left="0.191cm" fo:padding-right="0.191cm" fo:padding-top="0cm" fo:padding-bottom="0cm" fo:border-left="0.5pt solid #984806" fo:border-right="none" fo:border-top="none" fo:border-bottom="0.5pt solid #984806" style:writing-mode="lr-tb">
        <style:background-image/>
      </style:table-cell-properties>
    </style:style>
    <style:style style:name="Tabelle2.B2" style:family="table-cell">
      <style:table-cell-properties style:vertical-align="top" fo:background-color="#ff972f" fo:padding-left="0.191cm" fo:padding-right="0.191cm" fo:padding-top="0cm" fo:padding-bottom="0cm" fo:border-left="none" fo:border-right="0.5pt solid #984806" fo:border-top="none" fo:border-bottom="0.5pt solid #984806" style:writing-mode="lr-tb">
        <style:background-image/>
      </style:table-cell-properties>
    </style:style>
    <style:style style:name="Tabelle2.D2" style:family="table-cell">
      <style:table-cell-properties style:vertical-align="top" fo:background-color="#ff972f" fo:padding-left="0.191cm" fo:padding-right="0.191cm" fo:padding-top="0cm" fo:padding-bottom="0cm" fo:border-left="none" fo:border-right="none" fo:border-top="none" fo:border-bottom="0.5pt solid #984806" style:writing-mode="lr-tb">
        <style:background-image/>
      </style:table-cell-properties>
    </style:style>
    <style:style style:name="Tabelle2.F2" style:family="table-cell">
      <style:table-cell-properties style:vertical-align="top" fo:padding-left="0.191cm" fo:padding-right="0.191cm" fo:padding-top="0cm" fo:padding-bottom="0cm" fo:border-left="0.5pt solid #984806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ffc000" loext:opacity="100%" style:font-name="Century Gothic" fo:font-size="20pt" fo:font-weight="bold" style:font-size-asian="20pt" style:font-weight-asian="bold" style:font-name-complex="Century Gothic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ffff" loext:opacity="100%" style:font-name="Dotum" fo:font-weight="bold" style:font-name-asian="Dotum" style:font-weight-asian="bold" style:font-name-complex="Dotu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7e7a42" officeooo:paragraph-rsid="007e7a42" style:font-name-asian="Dotum" style:font-weight-asian="bold" style:font-name-complex="Dotum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6c5574" officeooo:paragraph-rsid="006c5574" style:font-name-asian="Dotum" style:font-weight-asian="bold" style:font-name-complex="Dotum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Dotum" fo:font-weight="bold" style:font-name-asian="Dotum" style:font-weight-asian="bold" style:font-name-complex="Dotum"/>
    </style:style>
    <style:style style:name="P6" style:family="paragraph" style:parent-style-name="Footer">
      <style:text-properties fo:color="#000000" loext:opacity="100%" style:font-name="Arial1" fo:font-size="7pt" officeooo:rsid="004b7563" officeooo:paragraph-rsid="004b7563" style:font-name-asian="Times New Roman" style:font-size-asian="7pt" style:language-asian="de" style:country-asian="DE" style:font-name-complex="Arial1" style:font-size-complex="8pt"/>
    </style:style>
    <style:style style:name="P7" style:family="paragraph" style:parent-style-name="Footer">
      <style:text-properties fo:color="#000000" loext:opacity="100%" style:font-name="Arial1" fo:font-size="7pt" officeooo:rsid="004b7563" officeooo:paragraph-rsid="005956cd" style:font-name-asian="Times New Roman" style:font-size-asian="7pt" style:language-asian="de" style:country-asian="DE" style:font-name-complex="Arial1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7eb06c" officeooo:paragraph-rsid="007eb06c" style:font-name-asian="Dotum" style:font-weight-asian="bold" style:font-name-complex="Dotum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5956cd" officeooo:paragraph-rsid="005956cd" style:font-name-asian="Dotum" style:font-weight-asian="bold" style:font-name-complex="Dotum"/>
    </style:style>
    <style:style style:name="P10" style:family="paragraph" style:parent-style-name="Footer">
      <style:text-properties style:font-name="Arial1" fo:font-size="7pt" officeooo:paragraph-rsid="005956cd" style:font-size-asian="7pt" style:font-name-complex="Arial1" style:font-size-complex="8pt"/>
    </style:style>
    <style:style style:name="P11" style:family="paragraph" style:parent-style-name="Footer">
      <style:text-properties style:font-name="Arial1" fo:font-size="7pt" officeooo:paragraph-rsid="001ef282" style:font-size-asian="7pt" style:font-name-complex="Arial1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Dotum" fo:language="de" fo:country="none" fo:font-weight="bold" officeooo:rsid="002c38ba" officeooo:paragraph-rsid="0037270e" style:font-name-asian="Dotum" style:font-weight-asian="bold" style:font-name-complex="Dotum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Dotum" fo:language="de" fo:country="none" fo:font-weight="bold" officeooo:rsid="00809b43" officeooo:paragraph-rsid="00809b43" style:font-name-asian="Dotum" style:font-weight-asian="bold" style:font-name-complex="Dotum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Dotum" fo:language="de" fo:country="none" fo:font-weight="bold" officeooo:rsid="00861aee" officeooo:paragraph-rsid="00861aee" style:font-name-asian="Dotum" style:font-weight-asian="bold" style:font-name-complex="Dotum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Dotum" fo:language="de" fo:country="none" fo:font-weight="bold" officeooo:rsid="00566299" officeooo:paragraph-rsid="00566299" style:font-name-asian="Dotum" style:font-weight-asian="bold" style:font-name-complex="Dotum"/>
    </style:style>
    <style:style style:name="P16" style:family="paragraph" style:parent-style-name="Footer">
      <style:text-properties style:font-name="Arial1" officeooo:rsid="0079913d" officeooo:paragraph-rsid="0079913d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780b3c" officeooo:paragraph-rsid="00780b3c" style:font-name-asian="Dotum" style:font-weight-asian="bold" style:font-name-complex="Dotum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809b43" officeooo:paragraph-rsid="00809b43" style:font-name-asian="Dotum" style:font-weight-asian="bold" style:font-name-complex="Dotum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6ef44c" officeooo:paragraph-rsid="006ef44c" style:font-name-asian="Dotum" style:font-weight-asian="bold" style:font-name-complex="Dotum"/>
    </style:style>
    <style:style style:name="P20" style:family="paragraph" style:parent-style-name="Footer">
      <style:text-properties fo:color="#000000" loext:opacity="100%" style:font-name="Arial1" fo:font-size="7pt" officeooo:paragraph-rsid="002074ca" style:font-name-asian="Times New Roman" style:font-size-asian="7pt" style:language-asian="de" style:country-asian="DE" style:font-name-complex="Arial1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text-position="sub 58%" style:font-name="Dotum" style:font-name-asian="Dotum" style:font-name-complex="Dotum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38227a" officeooo:paragraph-rsid="0038227a" style:font-name-asian="Dotum" style:font-weight-asian="bold" style:font-name-complex="Dotum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809b43" officeooo:paragraph-rsid="00867fbd" style:font-name-asian="Dotum" style:font-weight-asian="bold" style:font-name-complex="Dotum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81b55a" officeooo:paragraph-rsid="0081b55a" style:font-name-asian="Dotum" style:font-weight-asian="bold" style:font-name-complex="Dotum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Dotum" fo:font-weight="bold" officeooo:rsid="0069f3c4" officeooo:paragraph-rsid="0069f3c4" style:font-name-asian="Dotum" style:font-weight-asian="bold" style:font-name-complex="Dotum"/>
    </style:style>
    <style:style style:name="P26" style:family="paragraph" style:parent-style-name="Footer">
      <style:text-properties fo:color="#000000" loext:opacity="100%" style:font-name="Arial1" fo:font-size="7pt" officeooo:rsid="00304540" officeooo:paragraph-rsid="00237c66" style:font-name-asian="Times New Roman" style:font-size-asian="7pt" style:language-asian="de" style:country-asian="DE" style:font-name-complex="Arial1" style:font-size-complex="8pt"/>
    </style:style>
    <style:style style:name="P27" style:family="paragraph" style:parent-style-name="Footer">
      <style:text-properties fo:color="#000000" loext:opacity="100%" style:font-name="Arial1" fo:font-size="7pt" officeooo:rsid="0079913d" officeooo:paragraph-rsid="0079913d" style:font-name-asian="Times New Roman" style:font-size-asian="7pt" style:language-asian="de" style:country-asian="DE" style:font-name-complex="Arial1" style:font-size-complex="8pt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text-properties fo:font-size="5pt" style:font-size-asian="5pt"/>
    </style:style>
    <style:style style:name="P30" style:family="paragraph" style:parent-style-name="Standard">
      <style:text-properties style:font-name="Arial1" fo:font-size="7pt" fo:font-weight="bold" style:font-size-asian="7pt" style:font-weight-asian="bold" style:font-name-complex="Arial1" style:font-size-complex="8pt"/>
    </style:style>
    <style:style style:name="P31" style:family="paragraph" style:parent-style-name="Footer">
      <style:text-properties fo:color="#000000" loext:opacity="100%" style:font-name="Arial1" fo:font-size="7pt" fo:font-weight="bold" style:font-name-asian="Times New Roman" style:font-size-asian="7pt" style:language-asian="de" style:country-asian="DE" style:font-weight-asian="bold" style:font-name-complex="Arial1" style:font-size-complex="8pt"/>
    </style:style>
    <style:style style:name="P32" style:family="paragraph" style:parent-style-name="Footer">
      <style:paragraph-properties style:snap-to-layout-grid="false"/>
      <style:text-properties fo:color="#000000" loext:opacity="100%" style:font-name="Syntax LT" fo:font-size="8pt" fo:font-weight="bold" style:font-name-asian="Times New Roman" style:font-size-asian="8pt" style:language-asian="de" style:country-asian="DE" style:font-weight-asian="bold" style:font-name-complex="Syntax LT" style:font-size-complex="8pt"/>
    </style:style>
    <style:style style:name="P33" style:family="paragraph" style:parent-style-name="Standard">
      <style:text-properties style:font-name="Arial1" fo:font-size="7pt" style:font-size-asian="7pt" style:font-name-complex="Arial1" style:font-size-complex="8pt"/>
    </style:style>
    <style:style style:name="P34" style:family="paragraph" style:parent-style-name="Footer">
      <style:paragraph-properties fo:text-align="center" style:justify-single-word="false"/>
      <style:text-properties style:font-name="Arial1" fo:font-size="7pt" style:font-size-asian="7pt" style:font-name-complex="Arial1" style:font-size-complex="8pt"/>
    </style:style>
    <style:style style:name="P35" style:family="paragraph" style:parent-style-name="Footer">
      <style:text-properties style:font-name="Arial1" fo:font-size="7pt" style:font-size-asian="7pt" style:font-name-complex="Arial1" style:font-size-complex="8pt"/>
    </style:style>
    <style:style style:name="P36" style:family="paragraph" style:parent-style-name="Footer">
      <style:text-properties fo:color="#000000" loext:opacity="100%" style:font-name="Arial1" fo:font-size="7pt" style:font-name-asian="Times New Roman" style:font-size-asian="7pt" style:language-asian="de" style:country-asian="DE" style:font-name-complex="Arial1" style:font-size-complex="8pt"/>
    </style:style>
    <style:style style:name="P37" style:family="paragraph" style:parent-style-name="Footer">
      <style:text-properties style:font-name="Syntax LT" fo:font-size="8pt" fo:font-weight="bold" style:font-size-asian="8pt" style:font-weight-asian="bold" style:font-name-complex="Syntax LT" style:font-size-complex="8pt"/>
    </style:style>
    <style:style style:name="P38" style:family="paragraph" style:parent-style-name="Standard">
      <style:text-properties style:font-name="Arial1" style:font-name-complex="Arial1"/>
    </style:style>
    <style:style style:name="T1" style:family="text">
      <style:text-properties fo:color="#ffffff" loext:opacity="100%" style:font-name="Dotum" fo:font-weight="bold" style:font-name-asian="Dotum" style:font-weight-asian="bold" style:font-name-complex="Dotum"/>
    </style:style>
    <style:style style:name="T2" style:family="text">
      <style:text-properties officeooo:rsid="007d0884"/>
    </style:style>
    <style:style style:name="T3" style:family="text">
      <style:text-properties officeooo:rsid="004130e3"/>
    </style:style>
    <style:style style:name="T4" style:family="text">
      <style:text-properties officeooo:rsid="0077338b"/>
    </style:style>
    <style:style style:name="T5" style:family="text">
      <style:text-properties officeooo:rsid="003d670e"/>
    </style:style>
    <style:style style:name="T6" style:family="text">
      <style:text-properties officeooo:rsid="0069f3c4"/>
    </style:style>
    <style:style style:name="T7" style:family="text">
      <style:text-properties officeooo:rsid="0070e71a"/>
    </style:style>
    <style:style style:name="T8" style:family="text">
      <style:text-properties officeooo:rsid="0076b2be"/>
    </style:style>
    <style:style style:name="T9" style:family="text">
      <style:text-properties fo:color="#000000" loext:opacity="100%" officeooo:rsid="0079913d" style:font-name-asian="Times New Roman" style:language-asian="de" style:country-asian="DE"/>
    </style:style>
    <style:style style:name="T10" style:family="text">
      <style:text-properties fo:color="#000000" loext:opacity="100%" officeooo:rsid="0081b55a" style:font-name-asian="Times New Roman" style:language-asian="de" style:country-asian="DE"/>
    </style:style>
    <style:style style:name="T11" style:family="text">
      <style:text-properties style:text-position="sub 58%" style:font-name="Dotum" fo:language="de" fo:country="none" fo:font-weight="bold" officeooo:rsid="006268c7" style:font-name-asian="Dotum" style:font-weight-asian="bold" style:font-name-complex="Dotum"/>
    </style:style>
    <style:style style:name="T12" style:family="text">
      <style:text-properties style:text-position="sub 58%" style:font-name="Dotum" fo:language="de" fo:country="none" fo:font-weight="bold" officeooo:rsid="0081b55a" style:font-name-asian="Dotum" style:font-weight-asian="bold" style:font-name-complex="Dotum"/>
    </style:style>
    <style:style style:name="T13" style:family="text">
      <style:text-properties officeooo:rsid="0081b55a"/>
    </style:style>
    <style:style style:name="T14" style:family="text">
      <style:text-properties officeooo:rsid="00867fbd"/>
    </style:style>
    <style:style style:name="T15" style:family="text">
      <style:text-properties fo:color="#00b050" loext:opacity="100%" style:font-name="Century Gothic" fo:font-weight="bold" style:font-weight-asian="bold" style:font-name-complex="Century Gothic"/>
    </style:style>
    <style:style style:name="T16" style:family="text">
      <style:text-properties fo:color="#00b050" loext:opacity="100%" style:font-name="Century Gothic" fo:font-size="18pt" fo:font-weight="bold" style:font-size-asian="18pt" style:font-weight-asian="bold" style:font-name-complex="Century Gothic"/>
    </style:style>
    <style:style style:name="T17" style:family="text">
      <style:text-properties style:font-name="Arial1" fo:font-size="7pt" style:font-size-asian="7pt" style:font-name-complex="Arial1" style:font-size-complex="8pt"/>
    </style:style>
    <style:style style:name="T18" style:family="text">
      <style:text-properties fo:color="#000000" loext:opacity="100%" style:font-name="Arial1" fo:font-size="7pt" style:font-name-asian="Times New Roman" style:font-size-asian="7pt" style:language-asian="de" style:country-asian="DE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ISEPLAN<text:span text:style-name="T1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>Montag<text:span text:style-name="T1"/></text:p>
            <text:p text:style-name="P2"><text:span text:style-name="T2">18</text:span>.<text:span text:style-name="T3">0</text:span><text:span text:style-name="T4">5.</text:span>2026</text:p>
          </table:table-cell>
          <table:table-cell table:style-name="Tabelle1.A1" office:value-type="string">
            <text:p text:style-name="P2">Dienstag<text:span text:style-name="T1"/></text:p>
            <text:p text:style-name="P2"><text:span text:style-name="T2">19</text:span>.<text:span text:style-name="T3">0</text:span><text:span text:style-name="T4">5</text:span>.2026</text:p>
          </table:table-cell>
          <table:table-cell table:style-name="Tabelle1.A1" office:value-type="string">
            <text:p text:style-name="P2">Mittwoch<text:span text:style-name="T1"/></text:p>
            <text:p text:style-name="P2"><text:span text:style-name="T2">20</text:span><text:span text:style-name="T3">.0</text:span><text:span text:style-name="T4">5</text:span><text:span text:style-name="T5">.</text:span>2026</text:p>
          </table:table-cell>
          <table:table-cell table:style-name="Tabelle1.A1" office:value-type="string">
            <text:p text:style-name="P2">Donnerstag<text:span text:style-name="T1"/></text:p>
            <text:p text:style-name="P2"><text:span text:style-name="T2">21</text:span>.<text:span text:style-name="T3">0</text:span><text:span text:style-name="T4">5</text:span>.2026</text:p>
          </table:table-cell>
          <table:table-cell table:style-name="Tabelle1.A1" office:value-type="string">
            <text:p text:style-name="P2">Freitag<text:span text:style-name="T1"/></text:p>
            <text:p text:style-name="P2"><text:span text:style-name="T2">22</text:span>.<text:span text:style-name="T6">05</text:span>.2026</text:p>
          </table:table-cell>
        </table:table-row>
        <table:table-row table:style-name="Tabelle1.2">
          <table:table-cell table:style-name="Tabelle1.A2" office:value-type="string">
            <text:p text:style-name="P2"/>
            <text:p text:style-name="P3">Spaghetti mit Tomaten Kräutersauce dazu geriebener Käse</text:p>
            <text:p text:style-name="P4"/>
            <text:p text:style-name="P5"/>
            <text:p text:style-name="P6"><text:s/><text:span text:style-name="T7">a <text:s/></text:span><text:span text:style-name="T8">g</text:span></text:p>
            <text:p text:style-name="P5"/>
            <text:p text:style-name="P7"/>
          </table:table-cell>
          <table:table-cell table:style-name="Tabelle1.B2" office:value-type="string">
            <text:p text:style-name="P5"/>
            <text:p text:style-name="P8">Hirtensalat mit Baguette und Veganer Aioli</text:p>
            <text:p text:style-name="P8">(Paprika Oliven Feta )</text:p>
            <text:p text:style-name="P9"/>
            <text:p text:style-name="P10"><text:s/><text:span text:style-name="T9">a </text:span><text:span text:style-name="T10">g 1 2 7</text:span></text:p>
            <text:p text:style-name="P9"/>
            <text:p text:style-name="P11"><text:s text:c="11"/></text:p>
          </table:table-cell>
          <table:table-cell table:style-name="Tabelle1.C2" office:value-type="string">
            <text:p text:style-name="P12"><text:s/></text:p>
            <text:p text:style-name="P13">Rinderfrikadelle</text:p>
            <text:p text:style-name="P13">( HAUSGEMACHT)</text:p>
            <text:p text:style-name="P13">mit Rahm Kartoffel-Gemüse</text:p>
            <text:p text:style-name="P14">(Brokkoli Blumenkohl Karotten )</text:p>
            <text:p text:style-name="P15"><text:s/></text:p>
            <text:p text:style-name="P16"><text:span text:style-name="T11">a </text:span><text:span text:style-name="T12">g</text:span></text:p>
          </table:table-cell>
          <table:table-cell table:style-name="Tabelle1.D2" office:value-type="string">
            <text:p text:style-name="P17"/>
            <text:p text:style-name="P18">Fischfiguren mit Wedges buntem Salat und veganer Remoulade</text:p>
            <text:p text:style-name="P19"/>
            <text:p text:style-name="P19"/>
            <text:p text:style-name="P20">d <text:s/><text:span text:style-name="T13">10</text:span></text:p>
            <text:p text:style-name="P21"/>
          </table:table-cell>
          <table:table-cell table:style-name="Tabelle1.E2" office:value-type="string">
            <text:p text:style-name="P22"/>
            <text:p text:style-name="P23">Frühlingssuppe mit Reis</text:p>
            <text:p text:style-name="P23"><text:span text:style-name="T14">(Erbsen Bohnen Karotten</text:span></text:p>
            <text:p text:style-name="P23"><text:span text:style-name="T14">Lauch Blumenkohl )</text:span></text:p>
            <text:p text:style-name="P23"><text:s/>und</text:p>
            <text:p text:style-name="P24">kleinen Brötchen</text:p>
            <text:p text:style-name="P25"/>
            <text:p text:style-name="P25"/>
            <text:p text:style-name="P26"><text:s/></text:p>
            <text:p text:style-name="P27">g</text:p>
          </table:table-cell>
        </table:table-row>
        <table:table-row table:style-name="Tabelle1.3">
          <table:table-cell table:style-name="Tabelle1.A3" table:number-columns-spanned="5" office:value-type="string">
            <text:p text:style-name="P28"><text:span text:style-name="T15">Jeden Tag wird </text:span><text:span text:style-name="T16">Obst und Gemüse </text:span><text:span text:style-name="T15">der Saison Angebote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table:number-columns-spanned="2" office:value-type="string">
            <text:p text:style-name="P30">Zusatzstoffe</text:p>
          </table:table-cell>
          <table:covered-table-cell/>
          <table:table-cell table:style-name="Tabelle2.A1" table:number-columns-spanned="3" office:value-type="string">
            <text:p text:style-name="P31">Allergene</text:p>
          </table:table-cell>
          <table:covered-table-cell/>
          <table:covered-table-cell/>
          <table:table-cell table:style-name="Tabelle2.F1" office:value-type="string">
            <text:p text:style-name="P32"/>
          </table:table-cell>
        </table:table-row>
        <table:table-row table:style-name="Tabelle2.2">
          <table:table-cell table:style-name="Tabelle2.A2" office:value-type="string">
            <text:p text:style-name="P33">1 = mit Farbstoff</text:p>
            <text:p text:style-name="P33">2 = mit Konservierungsstoffen<text:span text:style-name="T17"/></text:p>
            <text:p text:style-name="P33">3 = mit Nitrat/Nitratpökelsalz<text:span text:style-name="T17"/></text:p>
            <text:p text:style-name="P33">4 = mit Antioxidationsmittel<text:span text:style-name="T17"/></text:p>
            <text:p text:style-name="P33">5 = mit Geschmacksverstärker<text:span text:style-name="T17"/></text:p>
            <text:p text:style-name="P33">6 = geschwefelt<text:span text:style-name="T17"/></text:p>
            <text:p text:style-name="P33">7 = geschwärzt<text:span text:style-name="T17"/></text:p>
            <text:p text:style-name="P34"/>
          </table:table-cell>
          <table:table-cell table:style-name="Tabelle2.B2" office:value-type="string">
            <text:p text:style-name="P33">8 = gewachst<text:span text:style-name="T17"/></text:p>
            <text:p text:style-name="P33">9 = mit Phosphat<text:span text:style-name="T17"/></text:p>
            <text:p text:style-name="P33">10 = mit Süßungsmitteln<text:span text:style-name="T17"/></text:p>
            <text:p text:style-name="P33">11 = enthält eine Phenylalaninquelle<text:span text:style-name="T17"/></text:p>
            <text:p text:style-name="P33">12 = mit Zuckerart und Süßungsmitteln<text:span text:style-name="T17"/></text:p>
            <text:p text:style-name="P33">13 = mit Zuckeraustauschstoffen<text:span text:style-name="T17"/></text:p>
            <text:p text:style-name="P33">14 = kann bei übermäßigem <text:span text:style-name="T17"/></text:p>
            <text:p text:style-name="P33">Verzehr abführend wirken</text:p>
          </table:table-cell>
          <table:table-cell table:style-name="Tabelle2.A2" office:value-type="string">
            <text:p text:style-name="P35">a = glutenhaltiges Getreide sowie deren Erzeugnisse<text:span text:style-name="T17"/></text:p>
            <text:p text:style-name="P35">a1 = Weizen und Weizenerzeugnisse<text:span text:style-name="T17"/></text:p>
            <text:p text:style-name="P35">a2 = Dinkel und Dinkelerzeugnisse<text:span text:style-name="T17"/></text:p>
            <text:p text:style-name="P35">a3 = Roggen und Roggenerzeugnisse<text:span text:style-name="T17"/></text:p>
            <text:p text:style-name="P35">a4 = Gerste und Gerstenerzeugnisse<text:span text:style-name="T17"/></text:p>
            <text:p text:style-name="P35">a5 = Hafer und Hafererzeugnisse<text:span text:style-name="T17"/></text:p>
            <text:p text:style-name="P35">a6 = Kamut und Kamuterzeugnisse<text:span text:style-name="T17"/></text:p>
            <text:p text:style-name="P35">b = Krebstiere, Krebstiererzeugnisse<text:span text:style-name="T18"/></text:p>
            <text:p text:style-name="P36">c = Eier,Eiererzeugnisse<text:span text:style-name="T18"/></text:p>
            <text:p text:style-name="P36">d = Fisch, Fischerzeugnisse<text:span text:style-name="T18"/></text:p>
            <text:p text:style-name="P36">e = Erdnüsse, Erdnusserzeugnisse</text:p>
          </table:table-cell>
          <table:table-cell table:style-name="Tabelle2.D2" office:value-type="string">
            <text:p text:style-name="P36">f = Soja, Sojaerzeugnisse<text:span text:style-name="T18"/></text:p>
            <text:p text:style-name="P36">g = Milch, Milchprodukte (einschließlich Laktose)<text:span text:style-name="T18"/></text:p>
            <text:p text:style-name="P36">h = Schalenfrüchte und daraus gewonnene Erzeugnisse<text:span text:style-name="T18"/></text:p>
            <text:p text:style-name="P36">h1 = Mandeln und Mandelerzeugnisse<text:span text:style-name="T18"/></text:p>
            <text:p text:style-name="P36">h2 = Haselnüsse und Haselnusserzeugnisse<text:span text:style-name="T18"/></text:p>
            <text:p text:style-name="P36">h3 = Walnüsse und Walnusserzeugnisse<text:span text:style-name="T18"/></text:p>
            <text:p text:style-name="P36">h4 = Cashewnüsse und Cashewnusserzeugnisse<text:span text:style-name="T18"/></text:p>
            <text:p text:style-name="P36">h5 = Pecannüsse und Pecannusserzeugnisse<text:span text:style-name="T18"/></text:p>
            <text:p text:style-name="P36">h6 = Paranüsse und Paranusserzeugnisse<text:span text:style-name="T18"/></text:p>
            <text:p text:style-name="P36">h7 = Pistazien und Pistazienerzeugnisse<text:span text:style-name="T18"/></text:p>
            <text:p text:style-name="P36">h8 = Macadmia und Macadamiaerzeugnisse</text:p>
          </table:table-cell>
          <table:table-cell table:style-name="Tabelle2.B2" office:value-type="string">
            <text:p text:style-name="P36">i =, Se Sriellereierzeugnisse</text:p>
            <text:p text:style-name="P36">j = Senf, Senferzeugnisse<text:span text:style-name="T18"/></text:p>
            <text:p text:style-name="P36">k = Sesam, Sesamerzeugnisse<text:span text:style-name="T18"/></text:p>
            <text:p text:style-name="P36">j = Schwefeldioxid und Sulfite in einer Konzentration von mehr als 10mg/l, als SO2 angegeben<text:span text:style-name="T18"/></text:p>
            <text:p text:style-name="P36">m = Lupine, Lupineerzeugnisse<text:span text:style-name="T18"/></text:p>
            <text:p text:style-name="P36">n = Weichtiere<text:span text:style-name="T18"/></text:p>
            <text:p text:style-name="P36"/>
          </table:table-cell>
          <table:table-cell table:style-name="Tabelle2.F2" office:value-type="string">
            <text:p text:style-name="P32"/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otum" svg:font-family="Dotum, 돋움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yntax LT" svg:font-family="'Syntax LT', 'Malgun Gothic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-Standardschriftart1" style:family="text"/>
    <style:style style:name="Überschrift_20_1_20_Zchn" style:display-name="Überschrift 1 Zchn" style:family="text">
      <style:text-properties fo:font-size="24pt" fo:font-weight="bold" style:letter-kerning="true" style:font-size-asian="24pt" style:font-weight-asian="bold" style:font-size-complex="24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ußzeile_20_Zchn" style:display-name="Fußzeile Zchn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pt" fo:language="none" fo:country="none" fo:background-color="#000000" loext:char-shading-value="0" style:font-size-asian="1pt" style:font-size-complex="1pt" style:language-complex="none" style:country-complex="none" style:text-scale="100%" loext:padding="0cm" loext:border="none" loext:shadow="none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7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20.727cm" svg:y="-0.609cm" svg:width="6.408cm" svg:height="2.062cm" draw:z-index="0"><draw:image xlink:href="Pictures/10000001000000920000002FADF8254C.png" xlink:type="simple" xlink:show="embed" xlink:actuate="onLoad" draw:mime-type="image/png"/></draw:frame><draw:frame draw:style-name="Mfr1" draw:name="Bild2" text:anchor-type="char" svg:x="-1.275cm" svg:y="-0.609cm" svg:width="8.888cm" svg:height="1.586cm" draw:z-index="1"><draw:image xlink:href="Pictures/100000000000033000000091DE0904F3.jpg" xlink:type="simple" xlink:show="embed" xlink:actuate="onLoad" draw:mime-type="image/jpeg"/></draw:frame><text:s text:c="202"/><text:span text:style-name="MT1"><text:s/></text:span></text:p>
        <text:p text:style-name="Header"/>
        <text:p text:style-name="Header"/>
        <text:p text:style-name="Header"/>
      </style:header>
      <style:footer>
        <text:p text:style-name="MP1">Unser Mittagessen hat eine DGE-Zertifizierung erhalten. Basis der Zertifizierung ist der „DGE-Qualitätsstandard für die Verpflegung in</text:p>
        <text:p text:style-name="MP1">Kitas“. Die Einhaltung der Kriterien wurde von der Deutschen Gesellschaft für Ernährung</text:p>
        <text:p text:style-name="MP1">e. V. (DGE) überprüft und mit diesem Logo <text:s/><text:span text:style-name="MT2"><draw:frame draw:style-name="Mfr2" draw:name="Bild3" text:anchor-type="as-char" svg:width="1.473cm" svg:height="1.199cm" draw:z-index="2"><draw:image xlink:href="Pictures/100000010000002B000000234E76DB4A.png" xlink:type="simple" xlink:show="embed" xlink:actuate="onLoad" draw:mime-type="image/png"/></draw:frame></text:span>ausgezeichnet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opes</meta:initial-creator>
    <meta:creation-date>2025-02-03T10:47:00</meta:creation-date>
    <dc:date>2026-05-06T09:39:39.573981200</dc:date>
    <meta:print-date>2026-04-16T12:02:06.313278600</meta:print-date>
    <meta:editing-cycles>81</meta:editing-cycles>
    <meta:editing-duration>P5DT8H16M52S</meta:editing-duration>
    <meta:generator>LibreOffice/26.2.2.2$Windows_X86_64 LibreOffice_project/1f77d10d6938fd34972958f64b2bcfa54f8b1ba5</meta:generator>
    <meta:document-statistic meta:table-count="2" meta:image-count="3" meta:object-count="0" meta:page-count="1" meta:paragraph-count="83" meta:word-count="321" meta:character-count="2416" meta:non-whitespace-character-count="1949"/>
  </office:meta>
</office:document-meta>
</file>